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6" style:family="paragraph" style:parent-style-name="Tekst_20_podstawowy_20_31">
      <style:paragraph-properties fo:margin-top="0cm" fo:margin-bottom="0.212cm" fo:line-height="150%" fo:text-align="end" style:justify-single-word="false"/>
      <style:text-properties fo:color="#000000" fo:font-size="11pt" style:font-name-asian="Arial" style:font-size-asian="11pt" style:font-name-complex="Times New Roman" style:font-size-complex="11pt"/>
    </style:style>
    <style:style style:name="P7" style:family="paragraph" style:parent-style-name="Tekst_20_podstawowy_20_31">
      <style:paragraph-properties fo:margin-top="0cm" fo:margin-bottom="0.212cm" fo:line-height="150%" fo:text-align="justify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8" style:family="paragraph" style:parent-style-name="Tekst_20_podstawowy_20_31">
      <style:paragraph-properties fo:margin-top="0cm" fo:margin-bottom="0.212cm" fo:line-height="150%" fo:text-align="start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9" style:family="paragraph" style:parent-style-name="Tekst_20_podstawowy_20_31">
      <style:paragraph-properties fo:margin-top="0cm" fo:margin-bottom="0.212cm" fo:line-height="150%" fo:text-align="center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10" style:family="paragraph" style:parent-style-name="Tekst_20_podstawowy_20_31">
      <style:paragraph-properties fo:margin-top="0cm" fo:margin-bottom="0.212cm" fo:line-height="150%" fo:text-align="justify" style:justify-single-word="false"/>
      <style:text-properties fo:color="#000000" style:font-name="Times New Roman"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P11" style:family="paragraph" style:parent-style-name="Tekst_20_podstawowy_20_31">
      <style:paragraph-properties fo:margin-top="0cm" fo:margin-bottom="0.212cm" fo:line-height="150%" fo:text-align="start" style:justify-single-word="false"/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="Times New Roman" fo:font-size="11pt" style:font-name-asian="Arial" style:font-size-asian="11pt" style:font-name-complex="Calibri" style:font-size-complex="11pt"/>
    </style:style>
    <style:style style:name="P14" style:family="paragraph" style:parent-style-name="List_20_Paragraph" style:list-style-name="WW8Num1">
      <style:paragraph-properties style:line-height-at-least="0.176cm" fo:text-align="justify" style:justify-single-word="false"/>
    </style:style>
    <style:style style:name="P15" style:family="paragraph" style:parent-style-name="List_20_Paragraph" style:list-style-name="WW8Num1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16" style:family="paragraph" style:parent-style-name="List_20_Paragraph" style:list-style-name="WW8Num1">
      <style:paragraph-properties style:line-height-at-least="0.176cm" fo:text-align="start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List_20_Paragraph" style:list-style-name="WW8Num1">
      <style:paragraph-properties style:line-height-at-least="0.176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8" style:family="paragraph" style:parent-style-name="List_20_Paragraph" style:list-style-name="WW8Num2">
      <style:paragraph-properties style:line-height-at-least="0.176cm"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19" style:family="paragraph" style:parent-style-name="List_20_Paragraph" style:list-style-name="WW8Num1">
      <style:paragraph-properties style:line-height-at-least="0.176cm"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fo:font-size="11pt" style:font-size-asian="11pt" style:font-name-complex="Times New Roman" style:font-size-complex="11pt"/>
    </style:style>
    <style:style style:name="T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0pt" style:font-size-asian="10pt" style:font-name-complex="Times New Roman" style:font-size-complex="11pt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font-name-complex="Calibri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tyle="italic" style:font-style-asian="italic" style:font-name-complex="Calibri" style:font-style-complex="italic"/>
    </style:style>
    <style:style style:name="T1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<text:s/>INFORMACYJNA <text:s/>DLA <text:s/>UCZESTNIKÓW <text:s/>KONKURSU</text:p>
      <text:p text:style-name="P1"/>
      <text:p text:style-name="P1"/>
      <text:p text:style-name="P2">Na podstawie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 informujemy, że:</text:p>
      <text:p text:style-name="P3"/>
      <text:list xml:id="list30770411" text:style-name="WW8Num1">
        <text:list-item>
          <text:p text:style-name="P14"><text:span text:style-name="T2">Administratorem danych osobowych jest Jarosławski Ośrodek Kultury i Sztuki z siedzibą <text:line-break/>ul. Pl. Mickiewicza 6, 37-500 Jarosław, tel. 16 621 44 34, e-mail: </text:span><text:span text:style-name="Internet_20_link"><text:span text:style-name="T2">administracja@mok-jar.pl</text:span></text:span></text:p>
        </text:list-item>
      </text:list>
      <text:p text:style-name="P5"/>
      <text:list xml:id="list30761125" text:continue-numbering="true" text:style-name="WW8Num1">
        <text:list-item>
          <text:p text:style-name="P14"><text:span text:style-name="T3">Z Inspektorem ochrony danych można skontaktować się poprzez adres email: inspektor.ochrony,danych.jokis@interia.pl</text:span><text:span text:style-name="Internet_20_link"><text:span text:style-name="T7"> </text:span></text:span><text:span text:style-name="T3"><text:s/>lub pisemnie na adres siedziby administratora. </text:span></text:p>
        </text:list-item>
      </text:list>
      <text:p text:style-name="P5"/>
      <text:list xml:id="list30756990" text:continue-numbering="true" text:style-name="WW8Num1">
        <text:list-item>
          <text:p text:style-name="P15"><text:span text:style-name="T9">Dane osobowe Pani/Pana/ dziecka (imię i nazwisko, wizerunek.........) będą przetwarzane w celu uczestnictwa w konkursie …....................................................................................... organizowanego przez Jarosławski Ośrodek Kultury i Sztuki oraz jego promocji na podstawie art. 6 ust. 1 lit. a, b RODO oraz art. 9 ust 2. Podstawą prawną przetwarzania jest również realizacja zadania publicznego w postaci organizacji konkursu, które realizujemy w interesie publicznym (podstawa z art. 6 ust. 1 lit. e RODO).</text:span><text:span text:style-name="T8"> </text:span></text:p>
          <text:p text:style-name="P16"/>
        </text:list-item>
        <text:list-item>
          <text:p text:style-name="P17">Odbiorcami Pani/Pana danych osobowych /dziecka będą wyłącznie podmioty uprawnione do uzyskania danych osobowych na podstawie przepisów prawa oraz podmioty z którymi administratora zawarł ważne umowy powierzenia przetwarzania danych. </text:p>
        </text:list-item>
      </text:list>
      <text:p text:style-name="P5"/>
      <text:list xml:id="list30774103" text:continue-numbering="true" text:style-name="WW8Num1">
        <text:list-item>
          <text:p text:style-name="P14"><text:span text:style-name="T3">Pani/Pana dane osobowe oraz dane dziecka </text:span><text:bookmark text:name="_GoBack11"/><text:span text:style-name="T3">nie będą przekazywane do państw trzecich ani do organizacji międzynarodowych. </text:span></text:p>
        </text:list-item>
      </text:list>
      <text:p text:style-name="P5"/>
      <text:list xml:id="list30760209" text:continue-numbering="true" text:style-name="WW8Num1">
        <text:list-item>
          <text:p text:style-name="P17">Pani/Pana dane osobowe oraz dane dziecka przetwarzane będą przez okres niezbędny do realizacji celów przetwarzania a po tym czasie przez okres wymagany przez przepisy powszechnie obowiązującego prawa.</text:p>
        </text:list-item>
      </text:list>
      <text:p text:style-name="P5"/>
      <text:list xml:id="list30780616" text:continue-numbering="true" text:style-name="WW8Num1">
        <text:list-item>
          <text:p text:style-name="P14"><text:span text:style-name="T2">W związku z przetwarzaniem danych osobowych przysługują Pani/Panu, </text:span><text:span text:style-name="T4">z wyjątkami zastrzeżonymi przepisami prawa, </text:span><text:span text:style-name="T2">następujące prawa:</text:span></text:p>
        </text:list-item>
      </text:list>
      <text:list xml:id="list30766142" text:style-name="WW8Num2">
        <text:list-item>
          <text:p text:style-name="P18">prawo dostępu do danych osobowych, </text:p>
        </text:list-item>
        <text:list-item>
          <text:p text:style-name="P18">prawo żądania ich sprostowania, usunięcia lub ograniczenia przetwarzania, </text:p>
        </text:list-item>
        <text:list-item>
          <text:p text:style-name="P18">prawo do wniesienia sprzeciwu wobec przetwarzania, </text:p>
        </text:list-item>
        <text:list-item>
          <text:p text:style-name="P18">prawo do przenoszenia danych. </text:p>
        </text:list-item>
      </text:list>
      <text:p text:style-name="P5"/>
      <text:list xml:id="list30755825" text:continue-list="list30780616" text:style-name="WW8Num1">
        <text:list-item>
          <text:p text:style-name="P14"><text:span text:style-name="T2">W sytuacji, gdy podstawą </text:span><text:span text:style-name="T3">przetwarzania danych osobowych jest zgoda osoby, której dane dotyczą posiada Pani/Pan </text:span><text:span text:style-name="T2">prawo do cofnięcia zgody w dowolnym momencie</text:span><text:span text:style-name="T3"> bez wpływu na zgodność z prawem przetwarzania, którego dokonano na podstawie zgody przed jej cofnięciem. </text:span></text:p>
        </text:list-item>
      </text:list>
      <text:p text:style-name="P5"/>
      <text:list xml:id="list30753979" text:continue-numbering="true" text:style-name="WW8Num1">
        <text:list-item>
          <text:p text:style-name="P19">Przysługuje Pani/Panu prawo wniesienia skargi do organu nadzorczego tj. Prezesa Urzędu Ochrony Danych na niezgodne z prawem przetwarzanie danych. </text:p>
        </text:list-item>
      </text:list>
      <text:p text:style-name="P5"/>
      <text:list xml:id="list30774271" text:continue-numbering="true" text:style-name="WW8Num1">
        <text:list-item>
          <text:p text:style-name="P19">Podanie danych osobowych ma charakter dobrowolny. Odmowa podania danych zawartych w formularzu uczestnika uniemożliwi dokonanie zapisu a tym samym uniemożliwi uczestnictwo w konkursie. </text:p>
        </text:list-item>
      </text:list>
      <text:p text:style-name="P5"/>
      <text:list xml:id="list30770170" text:continue-numbering="true" text:style-name="WW8Num1">
        <text:list-item>
          <text:p text:style-name="P19">Dane udostępnione przez Panią/Pana mogą być przetwarzane w sposób zautomatyzowany i nie będą poddawane profilowaniu.</text:p>
        </text:list-item>
      </text:list>
      <text:p text:style-name="P6"/>
      <text:p text:style-name="P6"/>
      <text:p text:style-name="P9"><text:soft-page-break/><text:span text:style-name="T13">OŚWIADCZENIE</text:span><text:line-break/></text:p>
      <text:p text:style-name="P11"/>
      <text:p text:style-name="P8">Oświadczam, że zapoznałem/am się z treścią klauzuli informacyjnej dotyczącej <text:span text:style-name="T10">Konkursu Piosenki o Złoty</text:span> <text:span text:style-name="T10">Klucz do Sławy</text:span> i wyrażam zgodę na przetwarzanie moich danych osobowych/danych osobowych mojego dziecka* zawartych w Karcie Zgłoszenia, <text:bookmark-start text:name="_Hlk13140898"/>w celu uczestnictwa w konkursie organizowanym </text:p>
      <text:p text:style-name="P8">przez Jarosławski Ośrodek Kultury i Sztuki, a także jego dokumentowania i promocji<text:bookmark-end text:name="_Hlk13140898"/>.</text:p>
      <text:p text:style-name="P8"/>
      <text:p text:style-name="P13"><text:tab/><text:tab/><text:tab/><text:tab/><text:tab/><text:tab/><text:tab/><text:tab/>……………………………………………..</text:p>
      <text:p text:style-name="P12"><text:span text:style-name="T14"><text:s text:c="95"/></text:span><text:span text:style-name="T15">data i podpis uczestnika/rodzica lub opiekuna <text:tab/><text:tab/><text:tab/><text:tab/><text:tab/><text:tab/><text:tab/><text:tab/>prawnego dziecka</text:span></text:p>
      <text:p text:style-name="P7"><text:line-break/></text:p>
      <text:p text:style-name="P7">Oświadczam, że <text:span text:style-name="T10">wyrażam zgodę/nie wyrażam zgody</text:span><text:span text:style-name="T11">*</text:span> na przetwarzanie wizerunku mojego/mojego dziecka bez ograniczeń czasowych i terytorialnych podczas występów, w celach dokumentacyjnych i promocyjnych, wykorzystanie tego wizerunku oraz danych osobowych poprzez umieszczenie ich na stronach internetowych Jarosławskiego Ośrodka Kultury i Sztuki, Urzędu Miasta Jarosławia, na portalu <text:a xlink:type="simple" xlink:href="http://www.facebook.com/" text:style-name="Internet_20_link"><text:span text:style-name="Internet_20_link"><text:span text:style-name="T1">www.facebook.com</text:span></text:span></text:a>, plakatach w celu informacji i promocji, utrwalenie (zapisu) we wszystkich możliwych formach (fotografia, audio, wideo), zwielokrotnianie na nośnikach dźwięku i obrazu, wprowadzenia do pamięci komputera oraz sieci Internet.</text:p>
      <text:p text:style-name="P7"><text:line-break/><text:span text:style-name="T12"> <text:tab/><text:tab/><text:tab/><text:tab/><text:tab/><text:tab/><text:tab/><text:tab/> ……………………………………………..</text:span></text:p>
      <text:p text:style-name="P4"><text:span text:style-name="T5"><text:s text:c="95"/></text:span><text:span text:style-name="T6">data i podpis uczestnika/rodzica lub opiekuna <text:tab/><text:tab/><text:tab/><text:tab/><text:tab/><text:tab/><text:tab/><text:tab/>prawnego dziecka</text:span></text:p>
      <text:p text:style-name="P10"/>
      <text:p text:style-name="P7"/>
      <text:p text:style-name="P7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1" style:display-name="Tekst podstawowy 31" style:family="paragraph" style:parent-style-name="Standard">
      <style:paragraph-properties fo:margin-top="0cm" fo:margin-bottom="0.212cm" style:text-autospace="ideograph-alpha"/>
      <style:text-properties style:font-name="Arial" fo:font-size="8pt" fo:language="zxx" fo:country="none" style:font-size-asian="8pt" style:font-name-complex="Arial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color="#ff0066" fo:font-size="11pt" style:letter-kerning="true" style:font-name-asian="Times New Roman" style:font-size-asian="11pt" style:font-name-complex="Times New Roman" style:font-size-complex="11pt"/>
    </style:style>
    <style:style style:name="WW8Num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ędzierska</meta:initial-creator>
    <meta:creation-date>2020-09-11T08:45:18.39</meta:creation-date>
    <dc:date>2021-04-12T10:48:36.06</dc:date>
    <dc:creator>Justyna Kędzierska</dc:creator>
    <meta:editing-duration>PT4H54M32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2" meta:paragraph-count="27" meta:word-count="527" meta:character-count="4287"/>
  </office:meta>
</office:document-meta>
</file>